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Roboto" svg:font-family="Roboto, Arial, Tahom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.1563in" fo:line-height="115%" fo:text-align="justify" style:justify-single-word="false" fo:orphans="2" fo:widows="2" fo:text-indent="0in" style:auto-text-indent="false" fo:padding="0in" fo:border="none"/>
      <style:text-properties fo:font-variant="normal" fo:text-transform="none" fo:color="#626262" style:font-name="Roboto" fo:font-size="10.5pt" fo:letter-spacing="normal" fo:font-style="normal" fo:font-weight="normal"/>
    </style:style>
    <style:style style:name="P3" style:family="paragraph" style:parent-style-name="Normal_20__28_Web_29_">
      <style:paragraph-properties fo:margin-top="0.0193in" fo:margin-bottom="0in" fo:text-align="center" style:justify-single-word="false"/>
      <style:text-properties fo:color="#000000" style:font-name="Times New Roman"/>
    </style:style>
    <style:style style:name="P4" style:family="paragraph" style:parent-style-name="Normal_20__28_Web_29_">
      <style:paragraph-properties fo:margin-top="0.0193in" fo:margin-bottom="0in" fo:line-height="115%"/>
      <style:text-properties fo:color="#000000" style:font-name="Times New Roman"/>
    </style:style>
    <style:style style:name="P5" style:family="paragraph" style:parent-style-name="Normal_20__28_Web_29_">
      <style:paragraph-properties fo:margin-top="0.0193in" fo:margin-bottom="0in" fo:line-height="115%" fo:text-align="justify" style:justify-single-word="false"/>
      <style:text-properties fo:color="#000000" style:font-name="Times New Roman"/>
    </style:style>
    <style:style style:name="P6" style:family="paragraph" style:parent-style-name="Normal_20__28_Web_29_">
      <style:paragraph-properties fo:margin-top="0.0193in" fo:margin-bottom="0in" fo:text-align="center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Normal_20__28_Web_29_">
      <style:paragraph-properties fo:margin-top="0.0193in" fo:margin-bottom="0in" fo:line-height="115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Normal_20__28_Web_29_" style:master-page-name="Standard">
      <style:paragraph-properties fo:margin-top="0.0193in" fo:margin-bottom="0in" fo:text-align="center" style:justify-single-word="false" style:page-number="auto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Normal_20__28_Web_29_" style:list-style-name="L2">
      <style:paragraph-properties fo:margin-top="0.0193in" fo:margin-bottom="0in" fo:line-height="115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Normal_20__28_Web_29_" style:list-style-name="L2">
      <style:paragraph-properties fo:margin-top="0.0193in" fo:margin-bottom="0in" fo:line-height="115%" fo:text-align="justify" style:justify-single-word="false"/>
      <style:text-properties fo:color="#ff00ff" style:font-name="Times New Roman" fo:font-weight="bold" style:font-weight-asian="bold" style:font-weight-complex="bold"/>
    </style:style>
    <style:style style:name="P11" style:family="paragraph" style:parent-style-name="Text_20_body" style:list-style-name="L1">
      <style:paragraph-properties fo:margin-left="0in" fo:margin-right="0in" fo:margin-top="0in" fo:margin-bottom="0.1043in" style:line-height-at-least="0.2189in" fo:orphans="2" fo:widows="2" fo:text-indent="0in" style:auto-text-indent="false" fo:padding="0in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2" style:family="paragraph" style:parent-style-name="Text_20_body" style:list-style-name="L1">
      <style:paragraph-properties fo:margin-left="0in" fo:margin-right="0in" fo:margin-top="0in" fo:margin-bottom="0.1043in" style:line-height-at-least="0.2189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2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style:font-name="Arial1" fo:font-size="9pt" fo:letter-spacing="normal" fo:font-style="normal" fo:font-weight="normal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text-line-through-style="solid"/>
    </style:style>
    <style:style style:name="T7" style:family="text">
      <style:text-properties style:use-window-font-color="true" style:text-line-through-style="solid"/>
    </style:style>
    <style:style style:name="T8" style:family="text">
      <style:text-properties style:use-window-font-color="true" style:text-line-through-style="solid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3126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INSTRUCTIONS TO THE CANDIDATE</text:p>
      <text:p text:style-name="P3"/>
      <text:p text:style-name="P4">Dear Applicant,</text:p>
      <text:p text:style-name="P4"/>
      <text:p text:style-name="P5">Thank you for your interest in the KIMS Masters in Emergency Medicine (MEM) programme. <text:s text:c="2"/>Please type your personal statement, which may be submitted on a separate piece of paper and should not exceed 500 words. Late or incomplete applications will be rejected and the applicant will not be considered for admission to the programme. </text:p>
      <text:p text:style-name="P5"/>
      <text:p text:style-name="P1"><text:span text:style-name="Strong_20_Emphasis"><text:span text:style-name="T1">Required Documents:</text:span></text:span></text:p>
      <text:list xml:id="list318453921119728709" text:style-name="L1">
        <text:list-item>
          <text:p text:style-name="P11">Application form</text:p>
        </text:list-item>
        <text:list-item>
          <text:p text:style-name="P11">Personal Statement</text:p>
        </text:list-item>
        <text:list-item>
          <text:p text:style-name="P11">MBBS Certificate with marklist</text:p>
        </text:list-item>
        <text:list-item>
          <text:p text:style-name="P11">Proof of Registration with MCI / State medical council</text:p>
        </text:list-item>
        <text:list-item>
          <text:p text:style-name="P12">Curriculum vitae with any additional certificates</text:p>
        </text:list-item>
      </text:list>
      <text:p text:style-name="P5">Please assemble all necessary documents and submit a completed application to:</text:p>
      <text:p text:style-name="P5"/>
      <text:p text:style-name="P7">Manager-SOCOMER</text:p>
      <text:p text:style-name="P7">Kerala Institute of Medical Sciences</text:p>
      <text:p text:style-name="P7">P.B. 1 Anayara P.O.</text:p>
      <text:p text:style-name="P7">Trivandrum 695 029</text:p>
      <text:p text:style-name="P7">Kerala, INDIA </text:p>
      <text:p text:style-name="P7"/>
      <text:p text:style-name="P2"><text:span text:style-name="T4">The candidates can send the application via email also – </text:span><text:a xlink:type="simple" xlink:href="mailto:socomer@kimsglobal.com" text:style-name="Internet_20_link" text:visited-style-name="Visited_20_Internet_20_Link">socomer@kimsglobal.com</text:a></text:p>
      <text:p text:style-name="P7">Please note:</text:p>
      <text:list xml:id="list6874164322397049826" text:style-name="L2">
        <text:list-item>
          <text:p text:style-name="P9">This training programme is NOT recognised by MCI </text:p>
        </text:list-item>
        <text:list-item>
          <text:p text:style-name="P9">This training programme does no<text:span text:style-name="T5">t qualify you to work in the United States.</text:span></text:p>
        </text:list-item>
        <text:list-item>
          <text:p text:style-name="P10"><text:span text:style-name="T2">MRCEM is a post graduate qualification awarded after successful completion of the exam conducted by Royal College of Emergency Medicine, UK</text:span><text:span text:style-name="T3">.</text:span> </text:p>
        </text:list-item>
      </text:list>
      <text:p text:style-name="P7"/>
      <text:p text:style-name="P5">We thank you for your interest in KIMS and the Masters in Emergency Medicine programme.</text:p>
      <text:p text:style-name="P5"/>
      <text:p text:style-name="P5">The Admission Committ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Roboto" svg:font-family="Roboto, Arial, Tahom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799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comer</meta:initial-creator>
    <meta:editing-cycles>10</meta:editing-cycles>
    <meta:creation-date>2017-03-21T06:43:00</meta:creation-date>
    <dc:date>2019-05-02T17:18:08.89</dc:date>
    <meta:editing-duration>PT59M22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192" meta:character-count="1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